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o:stage2:docker"/><text:bookmark-start text:name="__RefHeading___utilisation_de_docker_1"/><text:bookmark-start text:name="utilisation_de_docker"/>Utilisation de docker<text:bookmark-end text:name="__RefHeading___utilisation_de_docker_1"/><text:bookmark-end text:name="utilisation_de_docker"/></text:h>
      <text:h text:style-name="Heading_20_2" text:outline-level="2"><text:bookmark-start text:name="__RefHeading___objectif_2"/><text:bookmark-start text:name="objectif"/>Objectif<text:bookmark-end text:name="__RefHeading___objectif_2"/><text:bookmark-end text:name="objectif"/></text:h>
      <text:p text:style-name="Text_20_body">L'objectif de cette documentation est d'apprendre à utiliser les commandes de base de docker ainsi que de créer à partir de celle-ci des images et d'instancier des conteneurs.</text:p>
      <text:h text:style-name="Heading_20_2" text:outline-level="2"><text:bookmark-start text:name="__RefHeading___presentation_des_commandes_3"/><text:bookmark-start text:name="presentation_des_commandes"/>Présentation des commandes<text:bookmark-end text:name="__RefHeading___presentation_des_commandes_3"/><text:bookmark-end text:name="presentation_des_commandes"/></text:h>
      <text:p text:style-name="Text_20_body">Il existe de nombreuse commande sur docker, le liste complète est disponible en utilisant <text:span text:style-name="Emphasis">docker --help</text:span> nous allons ici présenter les plus importante pour débuter avec docker. <text:line-break/></text:p>
      <text:p text:style-name="Preformatted_20_Text"><text:s text:c="2"/>attach<text:s text:c="4"/>Entrer dans le conteneur via un shell conteneur<text:line-break/><text:s text:c="2"/>build<text:s text:c="5"/>Construire un image depuis un fichier Dockerfile<text:line-break/><text:s text:c="2"/>commit<text:s text:c="4"/>Créer une nouvelle image de l'évolution du conteneur<text:line-break/><text:s text:c="2"/>cp<text:s text:c="8"/>Copier des fichiers/dossiers entre l'hôte et le conteneur<text:line-break/><text:s text:c="2"/>create<text:s text:c="4"/>Créer un nouveau conteneur<text:line-break/><text:s text:c="2"/>diff<text:s text:c="6"/>Vérifier les changements sur le conteneur<text:line-break/><text:s text:c="2"/>events<text:s text:c="4"/>Obtenir un journal d’événements du service docker<text:line-break/><text:s text:c="2"/>exec<text:s text:c="6"/>Exécuter une commande dans le conteneur cible<text:line-break/><text:s text:c="2"/>history<text:s text:c="3"/>Voir l'historique d'une image<text:line-break/><text:s text:c="2"/>images<text:s text:c="4"/>Lister les images présente sur l'hôte<text:line-break/><text:s text:c="2"/>logs<text:s text:c="6"/>Voir les logs du conteneur<text:line-break/><text:s text:c="2"/>port<text:s text:c="6"/>Voir la liste des ports redirigés par le proxy docker sur le conteneur<text:line-break/><text:s text:c="2"/>ps<text:s text:c="8"/>Lister les conteneurs démarré (avec l'option -a tous les conteneurs)<text:line-break/><text:s text:c="2"/>pull<text:s text:c="6"/>Télécharger une image depuis un registre<text:line-break/><text:s text:c="2"/>push<text:s text:c="6"/>Envoyer une image sur un registre<text:line-break/><text:s text:c="2"/>restart<text:s text:c="3"/>Redémarrer un conteneur<text:line-break/><text:s text:c="2"/>rm<text:s text:c="8"/>Supprimer un ou plusieurs conteneurs<text:line-break/><text:s text:c="2"/>rmi<text:s text:c="7"/>Supprimer une ou plusieurs images<text:line-break/><text:s text:c="2"/>run<text:s text:c="7"/>Lancer une commande dans un nouveau conteneur (create + start) <text:line-break/><text:s text:c="2"/>search<text:s text:c="4"/>Rechercher une image dans le hub docker<text:line-break/><text:s text:c="2"/>start<text:s text:c="5"/>Démarrer un ou plusieurs conteneurs<text:line-break/><text:s text:c="2"/>stats<text:s text:c="5"/>Afficher les statistiques d'un ou plusieurs conteneurs<text:line-break/><text:s text:c="2"/>stop<text:s text:c="6"/>Arrêter un ou plusieurs conteneurs<text:line-break/><text:s text:c="2"/>tag<text:s text:c="7"/>Tager une image dans un registre<text:line-break/><text:s text:c="2"/>top<text:s text:c="7"/>Voir les processus en cours d’exécution dans le conteneur<text:line-break/><text:s text:c="2"/>volume<text:s text:c="4"/>Gérer les volumes docker</text:p>
      <text:h text:style-name="Heading_20_2" text:outline-level="2"><text:bookmark-start text:name="__RefHeading___docker_build_4"/><text:bookmark-start text:name="docker_build"/>Docker build<text:bookmark-end text:name="__RefHeading___docker_build_4"/><text:bookmark-end text:name="docker_build"/></text:h>
      <text:p text:style-name="Text_20_body">Avec les différentes commandes que nous avons vue précédemment nous pouvons créer des Dockerfile qui vont nous permettre de construire une image.</text:p>
      <text:h text:style-name="Heading_20_3" text:outline-level="3"><text:bookmark-start text:name="__RefHeading___apache_2_dockerfile_5"/><text:bookmark-start text:name="apache_2_dockerfile"/>Apache 2 Dockerfile<text:bookmark-end text:name="__RefHeading___apache_2_dockerfile_5"/><text:bookmark-end text:name="apache_2_dockerfile"/></text:h>
      <text:p text:style-name="Preformatted_20_Text"># On definit quel est l'image de base à utiliser<text:line-break/>FROM cg44/debian:jessie<text:line-break/># Les personnes qui maintiennent cette image<text:line-break/>MAINTAINER Laurent Souchet &lt;hello@viper61.fr&gt;<text:line-break/>MAINTAINER Charly Beaupeux<text:line-break/><text:line-break/># Les varibles d'environnement<text:line-break/>ENV APACHE_RUN_USER=www-data \<text:line-break/><text:s text:c="4"/>APACHE_RUN_GROUP=www-data \<text:line-break/><text:s text:c="4"/>APACHE_LOG_DIR=/var/log/apache2 \<text:line-break/><text:s text:c="4"/>APACHE_LOCK_DIR=/var/lock/apache2 \<text:line-break/><text:s text:c="4"/>APACHE_PID_FILE=/var/run/apache2.pid<text:line-break/><text:line-break/># Les différentes commandes pour installer apache ainsi que les modules nécessaire<text:line-break/>RUN apt-get update -y \<text:line-break/><text:s text:c="4"/>&amp;&amp; apt-get install -y --no-install-recommends apache2 apache2-mpm-worker apache2-mpm-event libapache2-mod-fcgid \<text:line-break/><text:s text:c="4"/>&amp;&amp; a2dismod mpm_prefork \<text:line-break/><text:s text:c="4"/>&amp;&amp; a2enmod ssl rewrite proxy proxy_fcgi actions alias env headers mime dir \<text:line-break/># On supprime le cache apt pour alléger l'image<text:line-break/><text:s text:c="4"/>&amp;&amp; rm -rf /var/lib/apt/lists/* /tmp/* /var/tmp/*<text:line-break/><text:line-break/># On indique à Docker les ports que le conteneur écoute<text:line-break/>EXPOSE 80 443<text:line-break/><text:line-break/># Dossier de données que l'on rends pérenne<text:line-break/>VOLUME ["/etc/apache2/sites-enabled", "/etc/apache2/ssl", "/var/log/apache2", "/var/www"]<text:line-break/><text:line-break/># La commande executer au demarrage du conteneur<text:line-break/>ENTRYPOINT ["/usr/sbin/apache2ctl", "-D", "FOREGROUND"]</text:p>
      <text:h text:style-name="Heading_20_3" text:outline-level="3"><text:bookmark-start text:name="__RefHeading___php-fpm_dockerfile_6"/><text:bookmark-start text:name="php-fpm_dockerfile"/>PHP-fpm Dockerfile<text:bookmark-end text:name="__RefHeading___php-fpm_dockerfile_6"/><text:bookmark-end text:name="php-fpm_dockerfile"/></text:h>
      <text:p text:style-name="Preformatted_20_Text"># On definit quel est l'image de base à utiliser<text:line-break/>FROM cg44/debian:jessie<text:line-break/># Les personnes qui maintiennent cette image<text:line-break/>MAINTAINER Laurent Souchet &lt;hello@viper61.fr&gt;<text:line-break/>MAINTAINER Charly Beaupeux<text:line-break/><text:line-break/># Les varibles d'environnement<text:line-break/>RUN apt-get update -y &amp;&amp; \<text:line-break/><text:s text:c="4"/>apt-get install -y --no-install-recommends php5-fpm php5-curl php5-ldap php5-memcache php5-memcached \<text:line-break/><text:s text:c="4"/>php5-mssql php5-mysqlnd php5-pgsql php5-sqlite php5-xdebug php5-gd &amp;&amp; \<text:line-break/><text:s text:c="4"/>rm -rf /var/lib/apt/lists/* /tmp/* /var/tmp/*<text:line-break/><text:line-break/># Les différentes commandes pour installer php5 ainsi que les modification à effectuer dans le fichier de configuration<text:line-break/>RUN sed -i "s/;date.timezone =.*/date.timezone = Europe\/Paris/" /etc/php5/fpm/php.ini &amp;&amp; \<text:line-break/><text:s text:c="4"/>sed -i "s/;cgi.fix_pathinfo=1/cgi.fix_pathinfo=1/" /etc/php5/fpm/php.ini &amp;&amp; \<text:line-break/><text:s text:c="4"/>sed -i "s/display_errors = Off/display_errors = stderr/" /etc/php5/fpm/php.ini &amp;&amp; \<text:line-break/><text:s text:c="4"/>sed -i "s/upload_max_filesize = 2M/upload_max_filesize = 1G/" /etc/php5/fpm/php.ini &amp;&amp; \<text:line-break/><text:s text:c="4"/>sed -i "s/;opcache.enable=0/opcache.enable=0/" /etc/php5/fpm/php.ini &amp;&amp; \<text:line-break/><text:s text:c="4"/>sed -i "s/;daemonize\s*=\s*yes/daemonize = no/g" /etc/php5/fpm/php-fpm.conf &amp;&amp; \<text:line-break/><text:s text:c="4"/>sed -i "/^listen = /clisten = 9000" /etc/php5/fpm/pool.d/www.conf &amp;&amp; \<text:line-break/><text:s text:c="4"/>sed -i "/^listen.allowed_clients/c;listen.allowed_clients =" /etc/php5/fpm/pool.d/www.conf &amp;&amp; \<text:line-break/><text:s text:c="4"/>sed -i "/^;catch_workers_output/ccatch_workers_output = yes" /etc/php5/fpm/pool.d/www.conf<text:line-break/><text:line-break/># On indique à Docker les ports que le conteneur écoute<text:line-break/>EXPOSE 9000<text:line-break/><text:line-break/># Dossier de données que l'on rends pérenne<text:line-break/>VOLUME ["/var/www"]<text:line-break/><text:line-break/># La commande executer au demarrage du conteneur<text:line-break/>ENTRYPOINT ["/usr/sbin/php5-fpm", "-F"]</text:p>
      <text:h text:style-name="Heading_20_3" text:outline-level="3"><text:bookmark-start text:name="__RefHeading___postgres_dockerfile_7"/><text:bookmark-start text:name="postgres_dockerfile"/>Postgres Dockerfile<text:bookmark-end text:name="__RefHeading___postgres_dockerfile_7"/><text:bookmark-end text:name="postgres_dockerfile"/></text:h>
      <text:p text:style-name="Preformatted_20_Text"># On definit quel est l'image de base à utiliser<text:line-break/>FROM cg44/debian:jessie<text:line-break/># Les personnes qui maintiennent cette image<text:line-break/>MAINTAINER Laurent Souchet &lt;hello@viper61.fr&gt;<text:line-break/>MAINTAINER Charly Beaupeux<text:line-break/><text:line-break/># Les varibles d'environnement<text:line-break/>ENV PG_MAJOR=9.4<text:line-break/>ENV PG_VERSION=9.4.5-0+deb8u1<text:line-break/>ENV PGDATA=/var/lib/postgresql/data<text:line-break/>ENV PGDIR=/etc/postgresql/$PG_MAJOR/main<text:line-break/>ENV DBUSER=unusual<text:line-break/>ENV DBPWD=5uP3r?4s5w02D<text:line-break/>ENV DBBASE=anydb<text:line-break/>ENV PATH=/usr/lib/postgresql/$PG_MAJOR/bin:$PATH<text:line-break/><text:line-break/># Les différentes commandes pour installer postgres ainsi que les dossier nécessaire<text:line-break/>RUN apt-get update -y \<text:line-break/><text:s text:c="4"/>&amp;&amp; apt-get install -y --no-install-recommends postgresql-$PG_MAJOR=$PG_VERSION \<text:line-break/><text:s text:c="4"/>&amp;&amp; mkdir -p /var/run/postgresql \<text:line-break/><text:s text:c="4"/>&amp;&amp; chown -R postgres /var/run/postgresql \<text:line-break/># On supprime le cache apt pour alléger l'image<text:line-break/><text:s text:c="4"/>&amp;&amp; rm -rf /var/lib/apt/lists/* /tmp/* /var/tmp/*<text:line-break/><text:line-break/># On copie le script dans le conteneur<text:line-break/>COPY init.sh /<text:line-break/><text:line-break/># On indique à Docker les ports que le conteneur écoute<text:line-break/>EXPOSE 5432<text:line-break/><text:line-break/># Dossier de données que l'on rends pérenne<text:line-break/>VOLUME ["/var/lib/postgresql/data"]<text:line-break/><text:line-break/># On change d'utilisateur<text:line-break/>USER postgres<text:line-break/><text:line-break/># On change le dossier de travail<text:line-break/>WORKDIR /var/lib/postgresql<text:line-break/><text:line-break/># La commande executer au demarrage du conteneur<text:line-break/>ENTRYPOINT ["/init.sh"]</text:p>
      <text:h text:style-name="Heading_20_2" text:outline-level="2"><text:bookmark-start text:name="__RefHeading___docker_run_8"/><text:bookmark-start text:name="docker_run"/>Docker run<text:bookmark-end text:name="__RefHeading___docker_run_8"/><text:bookmark-end text:name="docker_run"/></text:h>
      <text:h text:style-name="Heading_20_3" text:outline-level="3"><text:bookmark-start text:name="__RefHeading___apache_2_run.sh_9"/><text:bookmark-start text:name="apache_2_run.sh"/>Apache 2 run.sh<text:bookmark-end text:name="__RefHeading___apache_2_run.sh_9"/><text:bookmark-end text:name="apache_2_run.sh"/></text:h>
      <text:p text:style-name="Preformatted_20_Text">#!/bin/bash<text:line-break/><text:line-break/>docker run -dti -p 80:80 -p 443:443 --link php --name apache -v /data/apache2/etc/apache2/sites-enabled/:/etc/apache2/sites-enabled/ -v /data/apache2/etc/apache2/ssl:/etc/apache2/ssl -v /data/apache2/var/log/apache2:/var/log/apache2 -v /data/apache2/var/www:/var/www -h apache debiandockerdev2:5000/cg44/apache2:latest</text:p>
      <text:h text:style-name="Heading_20_3" text:outline-level="3"><text:bookmark-start text:name="__RefHeading___php-fpm_run.sh_10"/><text:bookmark-start text:name="php-fpm_run.sh"/>PHP-fpm run.sh<text:bookmark-end text:name="__RefHeading___php-fpm_run.sh_10"/><text:bookmark-end text:name="php-fpm_run.sh"/></text:h>
      <text:p text:style-name="Preformatted_20_Text">#!/bin/bash<text:line-break/><text:line-break/>docker run -dtiv /data/apache2/var/www:/var/www --link postgres --name php -h php debiandockerdev2:5000/cg44/php:latest</text:p>
      <text:h text:style-name="Heading_20_3" text:outline-level="3"><text:bookmark-start text:name="__RefHeading___postgres_run.sh_11"/><text:bookmark-start text:name="postgres_run.sh"/>Postgres run.sh<text:bookmark-end text:name="__RefHeading___postgres_run.sh_11"/><text:bookmark-end text:name="postgres_run.sh"/></text:h>
      <text:p text:style-name="Preformatted_20_Text">#!/bin/bash<text:line-break/><text:line-break/>docker run -dtiv /data/postgres/var/lib/postgresql/data:/var/lib/postgresql/data --name postgres -h postgres debiandockerdev2:5000/cg44/postgres:latest</text:p>
      <text:p text:style-name="Text_20_body">Ainsi que le script d'initialisation</text:p>
      <text:p text:style-name="Preformatted_20_Text">#!/bin/bash<text:line-break/><text:line-break/>if [[ -z "$(ls -A "$PGDATA")" || "$1" = "master" || "$1" = "slave" ]]<text:line-break/>then<text:line-break/><text:s text:c="2"/>if [ -z "$(ls -A "$PGDATA")" ]<text:line-break/><text:s text:c="2"/>then<text:line-break/><text:s text:c="4"/>chmod 700 $PGDATA<text:line-break/><text:s text:c="4"/>chown -R postgres $PGDATA<text:line-break/><text:s text:c="4"/>initdb<text:line-break/><text:line-break/><text:s text:c="4"/>sed -i "s,#listen_addresses = 'registry.cg44.fr',listen_addresses = '*',g" $PGDATA/postgresql.conf<text:line-break/><text:s text:c="4"/>sed -i "s,#data_directory = 'ConfigDir',data_directory = '$PGDATA',g" $PGDATA/postgresql.conf<text:line-break/><text:s text:c="4"/>sed -i "s,#hba_file = 'ConfigDir/pg_hba.conf',hba_file = '$PGDATA/pg_hba.conf',g" $PGDATA/postgresql.conf<text:line-break/><text:s text:c="4"/>echo "host<text:s text:c="4"/>all<text:s text:c="13"/>all<text:s text:c="13"/>172.17.0.0/16<text:s text:c="16"/>md5" &gt;&gt; $PGDATA/pg_hba.conf<text:line-break/><text:line-break/><text:s text:c="4"/>pg_ctl -D $PGDATA -o "-c listen_addresses=''" -w start<text:line-break/><text:line-break/><text:s text:c="4"/>psql -U postgres &lt;&lt; EOF<text:line-break/><text:s text:c="6"/>create user $DBUSER createdb;<text:line-break/><text:s text:c="6"/>alter user $DBUSER encrypted password '$DBPWD';<text:line-break/><text:s text:c="6"/>create database $DBBASE template template0 encoding 'unicode';<text:line-break/><text:s text:c="6"/>alter database $DBBASE owner to $DBUSER;<text:line-break/><text:s text:c="6"/>grant all privileges on database $DBBASE to $DBUSER;<text:line-break/>EOF<text:line-break/><text:line-break/><text:s text:c="4"/>echo "L'utilisateur et la base de données ont bien été créer et sont préte !"<text:line-break/><text:s text:c="2"/>fi<text:line-break/><text:line-break/><text:s text:c="2"/>if [ "$1" = "master" ]<text:line-break/><text:s text:c="2"/>then<text:line-break/><text:s text:c="4"/>echo "master"<text:line-break/><text:s text:c="4"/>if [ ! $(pgrep postgres) ]<text:line-break/><text:s text:c="4"/>then<text:line-break/><text:s text:c="6"/>pg_ctl -D $PGDATA -o "-c listen_addresses=''" -w start<text:line-break/><text:s text:c="4"/>fi<text:line-break/><text:s text:c="4"/>echo "création $REPUSER"<text:line-break/><text:s text:c="4"/>psql -U postgres &lt;&lt; EOF<text:line-break/><text:s text:c="6"/>create user $REPUSER replication;<text:line-break/><text:s text:c="6"/>alter user $REPUSER encrypted password '$REPPWD';<text:line-break/>EOF<text:line-break/><text:line-break/><text:s text:c="4"/>sed -i "s,#wal_level = minimal,wal_level = hot_standby,g" $PGDATA/postgresql.conf<text:line-break/><text:s text:c="4"/>sed -i "s,#max_wal_senders = 0,max_wal_senders = 1,g" $PGDATA/postgresql.conf<text:line-break/><text:line-break/><text:s text:c="2"/>elif [ "$1" = "slave" ]<text:line-break/><text:s text:c="2"/>then<text:line-break/><text:s text:c="4"/>sed -i "s,#hot_standby = off,hot_standby = on,g" $PGDATA/postgresql.conf<text:line-break/><text:s text:c="4"/>echo "standby_mode = 'on'" &gt; $PGDATA/recovery.conf<text:line-break/><text:s text:c="4"/>echo "primary_conninfo = 'host=$REPMASTERIP port=5432 user=$REPUSER password=$REPPWD'" &gt;&gt; $PGDATA/recovery.conf<text:line-break/><text:s text:c="2"/>fi<text:line-break/><text:line-break/>else<text:line-break/><text:s text:c="2"/>postgres -D $PGDATA<text:line-break/>f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o:stage2:docker</dc:title>
  </office:meta>
</office:document-meta>
</file>