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stage2:install"/><text:bookmark-start text:name="__RefHeading___installation_des_vms_1"/><text:bookmark-start text:name="installation_des_vms"/>Installation des VMs<text:bookmark-end text:name="__RefHeading___installation_des_vms_1"/><text:bookmark-end text:name="installation_des_vms"/></text:h>
      <text:p text:style-name="Text_20_body">Du fait de l'utilisation de deux systèmes d'exploitation différent, nous avons réalisé deux documentations distinctes accessible depuis les liens ci-dessous :</text:p>
      <text:list text:style-name="List_20_1" text:continue-numbering="false">
        <text:list-item>
          <text:p text:style-name="List_20_1_Content_First"> <text:a xlink:type="simple" xlink:href="https://wiki.viper61.fr/sio/stage2/install_sles" text:style-name="Internet_20_link" text:visited-style-name="Visited_20_Internet_20_Link">Installation de la VM SLES</text:a></text:p>
        </text:list-item>
        <text:list-item>
          <text:p text:style-name="List_20_1_Content_Last"> <text:a xlink:type="simple" xlink:href="https://wiki.viper61.fr/sio/stage2/install_deb" text:style-name="Internet_20_link" text:visited-style-name="Visited_20_Internet_20_Link">Installation de la VM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stage2:install</dc:title>
  </office:meta>
</office:document-meta>
</file>