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o:stage2:install_deb"/><text:bookmark-start text:name="__RefHeading___installation_de_la_vm_debian_1"/><text:bookmark-start text:name="installation_de_la_vm_debian"/>Installation de la VM Debian<text:bookmark-end text:name="__RefHeading___installation_de_la_vm_debian_1"/><text:bookmark-end text:name="installation_de_la_vm_debian"/></text:h>
      <text:h text:style-name="Heading_20_2" text:outline-level="2"><text:bookmark-start text:name="__RefHeading___objectif_2"/><text:bookmark-start text:name="objectif"/>Objectif<text:bookmark-end text:name="__RefHeading___objectif_2"/><text:bookmark-end text:name="objectif"/></text:h>
      <text:p text:style-name="Text_20_body">Le but ici est d’installer notre machine virtuelle sous l'environnement Debian 8.2. <text:line-break/>
La machine dispose des spécifications indiquées dans le document “<text:a xlink:type="simple" xlink:href="https://wiki.viper61.fr/sio/stage2/ressources" text:style-name="Internet_20_link" text:visited-style-name="Visited_20_Internet_20_Link">Ressources nécessaires au maquettage</text:a>”. <text:line-break/>
Une fois prête, nous y installerons Docker.</text:p>
      <text:h text:style-name="Heading_20_2" text:outline-level="2"><text:bookmark-start text:name="__RefHeading___systeme_3"/><text:bookmark-start text:name="systeme"/>Système<text:bookmark-end text:name="__RefHeading___systeme_3"/><text:bookmark-end text:name="systeme"/></text:h>
      <text:h text:style-name="Heading_20_3" text:outline-level="3"><text:bookmark-start text:name="__RefHeading___installation_4"/><text:bookmark-start text:name="installation"/>Installation<text:bookmark-end text:name="__RefHeading___installation_4"/><text:bookmark-end text:name="installation"/></text:h>
      <text:p text:style-name="Text_20_body">Lors du démarrage sur l'ISO de Debian, nous avons sélectionné l'option d'installation. Nous avons ensuite suivi les différentes étapes d'installation en répondant aux questions du système :</text:p>
      <text:list text:style-name="Numbering_20_1" text:continue-numbering="false">
        <text:list-item>
          <text:p text:style-name="Numbering_20_1_Content_First"> Sélection de la langue : <text:span text:style-name="Strong_20_Emphasis">English</text:span></text:p>
        </text:list-item>
        <text:list-item>
          <text:p text:style-name="Numbering_20_1_Content"> Choix de la location géographique : <text:span text:style-name="Strong_20_Emphasis">France</text:span></text:p>
        </text:list-item>
        <text:list-item>
          <text:p text:style-name="Numbering_20_1_Content"> Choix du layout (disposition) du clavier : <text:span text:style-name="Strong_20_Emphasis">français</text:span></text:p>
        </text:list-item>
        <text:list-item>
          <text:p text:style-name="Numbering_20_1_Content"> Configuration auto du réseau : Nous l'avons annulé. Il y a en effet un DHCP de présent sur le réseau, or nous avons reçu une IP précise à configurer. Du fait d'avoir annuler, le système nous invite à entrer nos paramètres.</text:p>
        </text:list-item>
        <text:list-item>
          <text:p text:style-name="Numbering_20_1_Content"> Configuration manuelle du réseau : <text:span text:style-name="Strong_20_Emphasis">192.168.113.112</text:span></text:p>
        </text:list-item>
        <text:list-item>
          <text:p text:style-name="Numbering_20_1_Content"> Configuration du masque : <text:span text:style-name="Strong_20_Emphasis">255.255.255.0</text:span></text:p>
        </text:list-item>
        <text:list-item>
          <text:p text:style-name="Numbering_20_1_Content"> Configuration de la passerelle : <text:span text:style-name="Strong_20_Emphasis">192.168.113.1</text:span></text:p>
        </text:list-item>
        <text:list-item>
          <text:p text:style-name="Numbering_20_1_Content"> Configuration de l'IP du serveur de nom : <text:span text:style-name="Strong_20_Emphasis">192.168.113.241 192.168.113.242</text:span></text:p>
        </text:list-item>
        <text:list-item>
          <text:p text:style-name="Numbering_20_1_Content"> Configuration du nom d'hôte de la machine : <text:span text:style-name="Strong_20_Emphasis">debiandockerdev2</text:span></text:p>
        </text:list-item>
        <text:list-item>
          <text:p text:style-name="Numbering_20_1_Content"> Configuration du domaine de la machine : Nous entrons le nom du domaine fourni</text:p>
        </text:list-item>
        <text:list-item>
          <text:p text:style-name="Numbering_20_1_Content"> Choix du mot de passe root : Nous suivons ici la convention en place</text:p>
        </text:list-item>
        <text:list-item>
          <text:p text:style-name="Numbering_20_1_Content"> Choix d'un nom d'utilisateur : Nous suivons ici la convention en place</text:p>
        </text:list-item>
        <text:list-item>
          <text:p text:style-name="Numbering_20_1_Content"> Choix de son mot de passe et confirmation</text:p>
        </text:list-item>
        <text:list-item>
          <text:p text:style-name="Numbering_20_1_Content"> Configuration du partitionnement du disque dur : Nous avons choisi de tout mettre sur la même partition</text:p>
        </text:list-item>
        <text:list-item>
          <text:p text:style-name="Numbering_20_1_Content"> Configuration de l'adresse du miroir : <text:span text:style-name="Strong_20_Emphasis">ftp.fr.debian.org</text:span></text:p>
        </text:list-item>
        <text:list-item>
          <text:p text:style-name="Numbering_20_1_Content"> Configuration de l'adresse du mandataire : On configure le proxy</text:p>
        </text:list-item>
        <text:list-item>
          <text:p text:style-name="Numbering_20_1_Content"> Demande de participation à une étude statistique : <text:span text:style-name="Strong_20_Emphasis">Non</text:span></text:p>
        </text:list-item>
        <text:list-item>
          <text:p text:style-name="Numbering_20_1_Content"> Sélection des logiciels : On sélectionne <text:span text:style-name="Strong_20_Emphasis">SSH Server</text:span> et <text:span text:style-name="Strong_20_Emphasis">standard system utilities</text:span></text:p>
        </text:list-item>
        <text:list-item>
          <text:p text:style-name="Numbering_20_1_Content_Last"> Installation de GRUB : <text:span text:style-name="Strong_20_Emphasis">Oui</text:span></text:p>
        </text:list-item>
      </text:list>
      <text:h text:style-name="Heading_20_3" text:outline-level="3"><text:bookmark-start text:name="__RefHeading___configuration_5"/><text:bookmark-start text:name="configuration"/>Configuration<text:bookmark-end text:name="__RefHeading___configuration_5"/><text:bookmark-end text:name="configuration"/></text:h>
      <text:p text:style-name="Text_20_body">Une fois notre système installé, nous devons configurer le second disque que nous avons décidé de dédiée au stockage de données. Pour rendre le second disque utilisable, il suffit d’entrer le jeu d’instructions suivantes :</text:p>
      <text:p text:style-name="Preformatted_20_Text"># fdisk /dev/sdb<text:line-break/><text:s text:c="2"/>p<text:s text:c="22"/># on affiche la table<text:line-break/><text:s text:c="2"/>n<text:s text:c="22"/># on crée une nouvelle<text:line-break/><text:s text:c="2"/>p<text:s text:c="22"/># partition primaire<text:line-break/><text:s text:c="2"/>1<text:s text:c="22"/># partition 1<text:line-break/><text:s text:c="2"/>[entrer]<text:s text:c="15"/># début du block<text:line-break/><text:s text:c="2"/>[entrer]<text:s text:c="15"/># fin du block<text:line-break/><text:s text:c="2"/>w<text:s text:c="22"/># on écrit la table<text:line-break/># mkfs.ext4 /dev/sdb1<text:s text:c="4"/># on format la partition<text:line-break/># mkdir /data<text:s text:c="12"/># on crée un dossier pour monter notre partition<text:line-break/># mount /dev/sdb1 /data<text:s text:c="2"/># on monte la partition dans le dossier</text:p>
      <text:p text:style-name="Text_20_body">Pour monter la partition automatiquement au démarrage, il faut modifier le fichier de configuration <text:span text:style-name="Strong_20_Emphasis">/etc/fstab</text:span> :</text:p>
      <text:p text:style-name="Preformatted_20_Text"># vim /etc/fstab</text:p>
      <text:p text:style-name="Text_20_body">On ajoute la ligne suivante :</text:p>
      <text:p text:style-name="Preformatted_20_Text">/dev/sdb1<text:tab/>/data<text:tab/>ext4</text:p>
      <text:p text:style-name="Text_20_body">Il peut arriver que lors d’un redémarrage (avec plusieurs disques) la partition ne soit plus <text:span text:style-name="Emphasis">sdb</text:span> mais <text:span text:style-name="Emphasis">sdc</text:span> par exemple, dans ce cas on peut utiliser l’<text:span text:style-name="Emphasis">UUID</text:span> du disque pour être sûr de pouvoir le monter au démarrage</text:p>
      <text:p text:style-name="Preformatted_20_Text"># blkid /dev/sdb1<text:line-break/>UUID="a8084052-a3de-4f3e-b193-f8e9bd5fa662"</text:p>
      <text:p text:style-name="Text_20_body">Le second disque est maintenant disponible à la racine du système, dans le dossier data.</text:p>
      <text:h text:style-name="Heading_20_2" text:outline-level="2"><text:bookmark-start text:name="__RefHeading___docker_6"/><text:bookmark-start text:name="docker"/>Docker<text:bookmark-end text:name="__RefHeading___docker_6"/><text:bookmark-end text:name="docker"/></text:h>
      <text:p text:style-name="Text_20_body">Pour effectuer l'installation de Docker, nous devons dans un premier temps importer la clé PGP ayant signé le paquet</text:p>
      <text:p text:style-name="Preformatted_20_Text"># apt-key adv --keyserver hkp://p80.pool.sks-keyservers.net:80 --recv-keys 58118E89F3A912897C070ADBF76221572C52609D</text:p>
      <text:p text:style-name="Text_20_body">Cependant, nous nous trouvons derrière un proxy et la commande échoue. Nous utiliserons donc une alternative ayant la même finalité :</text:p>
      <text:p text:style-name="Preformatted_20_Text"># wget -qO- https://get.docker.com/gpg | sudo apt-key add -</text:p>
      <text:p text:style-name="Text_20_body">On crée ensuite le fichier <text:span text:style-name="Strong_20_Emphasis">/etc/apt/sources.list.d/docker.list</text:span> dans lequel on entre :</text:p>
      <text:p text:style-name="Preformatted_20_Text">deb http://apt.dockerproject.org/repo debian-jessie main</text:p>
      <text:p text:style-name="Text_20_body">On peut maintenant mettre à jour le cache local et effectuer l'installation :</text:p>
      <text:p text:style-name="Preformatted_20_Text"># apt-get update<text:line-break/># apt-get install -y docker-engine</text:p>
      <text:p text:style-name="Text_20_body">Comme nous sommes derrière un proxy comme évoqué au-dessus, nous devons configurer Docker pour qu'il l'utilise. Nous allons alors commencé par créer le dossier <text:span text:style-name="Source_20_Text">mkdir /etc/systemd/system/docker.service.d</text:span> puis créer un nouveau fichier, <text:span text:style-name="Strong_20_Emphasis">http-proxy.conf</text:span>, dans ce dernier qui contiendra la configuration suivante :</text:p>
      <text:p text:style-name="Preformatted_20_Text">[Service]<text:line-break/>Environment="HTTP_PROXY=http://proxy:port/"<text:line-break/>Environment="HTTPS_PROXY=http://proxy:port/"</text:p>
      <text:p text:style-name="Text_20_body">Il nous reste alors à appliquer ces changements via les commandes</text:p>
      <text:p text:style-name="Preformatted_20_Text"># systemctl daemon-reload<text:line-break/># systemctl restart docker</text:p>
      <text:p text:style-name="Text_20_body">Pour finir, nous activons l'<text:span text:style-name="Emphasis">ip forward</text:span> afin de permettre la communication avec nos conteneurs de l'extérieur en éditant le fichier <text:span text:style-name="Strong_20_Emphasis">/etc/sysctl.conf</text:span> pour décommenter la ligne</text:p>
      <text:p text:style-name="Preformatted_20_Text">net.ipv4.ip_forward=1</text:p>
      <text:p text:style-name="Text_20_body">On applique cette dernière modification avec la commande</text:p>
      <text:p text:style-name="Preformatted_20_Text"># sysctl -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o:stage2:install_deb</dc:title>
  </office:meta>
</office:document-meta>
</file>