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stage2:start"/><text:bookmark-start text:name="__RefHeading___accueil_stage_2departement_loire-atlantique_1"/><text:bookmark-start text:name="accueil_stage_2departement_loire-atlantique"/>Accueil stage 2 : Département Loire-Atlantique<text:bookmark-end text:name="__RefHeading___accueil_stage_2departement_loire-atlantique_1"/><text:bookmark-end text:name="accueil_stage_2departement_loire-atlantique"/></text:h>
      <text:p text:style-name="Text_20_body">Réalisé par :</text:p>
      <text:list text:style-name="List_20_1" text:continue-numbering="false">
        <text:list-item>
          <text:p text:style-name="List_20_1_Content_First"> Beaupeux Charly</text:p>
        </text:list-item>
        <text:list-item>
          <text:p text:style-name="List_20_1_Content_Last"> Souchet Laurent</text:p>
        </text:list-item>
      </text:list>
      <text:p text:style-name="Text_20_body">Cette partie du wiki regroupe l'ensemble des documents rédigés dans le cadre du stage de deuxième année au département Loire-Atlantique.</text:p>
      <text:p text:style-name="Text_20_body">Lors de ce stage nous avons travaillé sur une technologie émergeant, <text:a xlink:type="simple" xlink:href="https://www.docker.com" text:style-name="Internet_20_link" text:visited-style-name="Visited_20_Internet_20_Link">Docker</text:a>, ainsi que l'applicatif de stockage cloud <text:a xlink:type="simple" xlink:href="https://owncloud.org/" text:style-name="Internet_20_link" text:visited-style-name="Visited_20_Internet_20_Link">ownCloud</text:a>. <text:line-break/></text:p>
      <text:p text:style-name="Text_20_body">Nous avons réalisé dans un premier temps un état de l'art, afin d'effectuer devant notre maitre de stage ainsi que certains employés du service, une restitution de projet en fin de stage. Nous avons poursuivi en réalisant une maquette, un POC (Proof Of Concept), dans l'infrastructure de test. En parallèle nous avons travailler sur l'applicatif ownCloud sur lequel nous avons réalisé les même tâches. <text:line-break/>
En fin de stage, nous nous sommes intéressé à la plate-forme CloudUnit, plutôt orientée DevOps et fonctionnant sur Docker.</text:p>
      <text:p text:style-name="Text_20_body">Documents produits :</text:p>
      <text:list text:style-name="List_20_1" text:continue-numbering="false">
        <text:list-item>
          <text:p text:style-name="List_20_1_Content_First"> <text:a xlink:type="simple" xlink:href="https://wiki.viper61.fr/sio/stage2/etat_art" text:style-name="Internet_20_link" text:visited-style-name="Visited_20_Internet_20_Link">Etat de l’art</text:a></text:p>
          <text:list text:style-name="List_20_1">
            <text:list-item>
              <text:p text:style-name="List_20_1_Content"> <text:a xlink:type="simple" xlink:href="https://wiki.viper61.fr/sio/stage2/etat_art.pptx" text:style-name="Internet_20_link" text:visited-style-name="Visited_20_Internet_20_Link">etat_art.pptx</text:a></text:p>
            </text:list-item>
          </text:list>
        </text:list-item>
        <text:list-item>
          <text:p text:style-name="List_20_1_Content"> <text:a xlink:type="simple" xlink:href="https://wiki.viper61.fr/sio/stage2/ressources" text:style-name="Internet_20_link" text:visited-style-name="Visited_20_Internet_20_Link">Ressources nécessaires au maquettage</text:a></text:p>
        </text:list-item>
        <text:list-item>
          <text:p text:style-name="List_20_1_Content"> <text:a xlink:type="simple" xlink:href="https://wiki.viper61.fr/sio/stage2/install" text:style-name="Internet_20_link" text:visited-style-name="Visited_20_Internet_20_Link">Installation des VMs</text:a></text:p>
          <text:list text:style-name="List_20_1">
            <text:list-item>
              <text:p text:style-name="List_20_1_Content"> <text:a xlink:type="simple" xlink:href="https://wiki.viper61.fr/sio/stage2/install_sles" text:style-name="Internet_20_link" text:visited-style-name="Visited_20_Internet_20_Link">Installation de la VM SLES</text:a></text:p>
            </text:list-item>
            <text:list-item>
              <text:p text:style-name="List_20_1_Content"> <text:a xlink:type="simple" xlink:href="https://wiki.viper61.fr/sio/stage2/install_deb" text:style-name="Internet_20_link" text:visited-style-name="Visited_20_Internet_20_Link">Installation de la VM Debian</text:a></text:p>
            </text:list-item>
          </text:list>
        </text:list-item>
        <text:list-item>
          <text:p text:style-name="List_20_1_Content"> <text:a xlink:type="simple" xlink:href="https://wiki.viper61.fr/sio/stage2/config_conteneurs" text:style-name="Internet_20_link" text:visited-style-name="Visited_20_Internet_20_Link">Configuration des conteneurs</text:a></text:p>
        </text:list-item>
        <text:list-item>
          <text:p text:style-name="List_20_1_Content"> <text:a xlink:type="simple" xlink:href="https://wiki.viper61.fr/sio/stage2/docker" text:style-name="Internet_20_link" text:visited-style-name="Visited_20_Internet_20_Link">Utilisation de docker</text:a></text:p>
        </text:list-item>
        <text:list-item>
          <text:p text:style-name="List_20_1_Content"> <text:a xlink:type="simple" xlink:href="https://wiki.viper61.fr/sio/stage2/oc_theme" text:style-name="Internet_20_link" text:visited-style-name="Visited_20_Internet_20_Link">Personnalisation d’ownCloud</text:a></text:p>
        </text:list-item>
        <text:list-item>
          <text:p text:style-name="List_20_1_Content"> <text:a xlink:type="simple" xlink:href="https://wiki.viper61.fr/sio/stage2/cloudunit" text:style-name="Internet_20_link" text:visited-style-name="Visited_20_Internet_20_Link">CloudUnit</text:a></text:p>
        </text:list-item>
        <text:list-item>
          <text:p text:style-name="List_20_1_Content_Last"> <text:a xlink:type="simple" xlink:href="https://wiki.viper61.fr/sio/stage2/rapport_hebdo" text:style-name="Internet_20_link" text:visited-style-name="Visited_20_Internet_20_Link">Rapport hebdomad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stage2:start</dc:title>
  </office:meta>
</office:document-meta>
</file>