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h"/><text:bookmark-start text:name="__RefHeading___sslh_1"/><text:bookmark-start text:name="sslh"/>sslh<text:bookmark-end text:name="__RefHeading___sslh_1"/><text:bookmark-end text:name="sslh"/></text:h>
      <text:p text:style-name="Text_20_body">Un paquet permettant d'utiliser plusieurs services sur le même port, tel que le ssh, le ssl et OpenVPN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apt-get install sslh</text:p>
      <text:p text:style-name="Text_20_body">L'erreur suite à l'installation est normale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Nous allons éditer le fichier <text:span text:style-name="Strong_20_Emphasis">/etc/default/sslh</text:span></text:p>
      <text:p text:style-name="Preformatted_20_Text"># Default options for sslh initscript<text:line-break/># sourced by /etc/init.d/sslh<text:line-break/><text:line-break/># Disabled by default, to force yourself<text:line-break/># to read the configuration:<text:line-break/># - /usr/share/doc/sslh/README.Debian (quick start)<text:line-break/># - /usr/share/doc/sslh/README, at "Configuration" section<text:line-break/># - sslh(8) via "man sslh" for more configuration details.<text:line-break/># Once configuration ready, you *must* set RUN to yes here<text:line-break/># and try to start sslh (standalone mode only)<text:line-break/><text:line-break/>RUN=yes<text:line-break/><text:line-break/># binary to use: forked (sslh) or single-thread (sslh-select) version<text:line-break/>DAEMON=/usr/sbin/sslh<text:line-break/><text:line-break/># DAEMON_OPTS="--user sslh --listen 0.0.0.0:443 --ssh 127.0.0.1:22 --ssl 127.0.0.1:443 --pidfile /var/run/sslh/sslh.pid"<text:line-break/>DAEMON_OPTS="--user sslh --listen 0.0.0.0:443 --ssh 127.0.0.1:22 --openvpn 127.0.0.1:1194 --ssl 127.0.0.1:444 --pidfile /var/run/sslh/sslh.pid"</text:p>
      <text:p text:style-name="Text_20_body">Le premier port correspond au ssh, il s'agit de celui que l'on a configurer dans <text:span text:style-name="Strong_20_Emphasis">/etc/ssh/sshd_config</text:span>.<text:line-break/>
Le deuxième correspond à OpenVPN, par default c'est 1194. Si vous avez fait une configuration personnalisée dans ce cas on édit le fichier <text:span text:style-name="Strong_20_Emphasis">/etc/openvpn/NomDuServeur.conf</text:span><text:line-break/>
Le dernier correspond au serveur web dont on modifiera également la configuration comme on l'a fait avec les services précédents.</text:p>
      <text:p text:style-name="Text_20_body">Une fois toute les modifications effectuée, il ne reste qu'à relancer les services concerner et tester les différentes connex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slh</dc:title>
  </office:meta>
</office:document-meta>
</file>