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ienvenue_1"/><text:bookmark-start text:name="bienvenue"/>Bienvenue<text:bookmark-end text:name="__RefHeading___bienvenue_1"/><text:bookmark-end text:name="bienvenue"/></text:h>
      <text:h text:style-name="Heading_20_2" text:outline-level="2"><text:bookmark-start text:name="__RefHeading___perso_2"/><text:bookmark-start text:name="perso"/>Perso<text:bookmark-end text:name="__RefHeading___perso_2"/><text:bookmark-end text:name="perso"/></text:h>
      <text:list text:style-name="List_20_1" text:continue-numbering="false">
        <text:list-item>
          <text:p text:style-name="List_20_1_Content_First"> <text:a xlink:type="simple" xlink:href="https://wiki.viper61.fr/cacti" text:style-name="Internet_20_link" text:visited-style-name="Visited_20_Internet_20_Link">Cacti</text:a></text:p>
        </text:list-item>
        <text:list-item>
          <text:p text:style-name="List_20_1_Content"> <text:a xlink:type="simple" xlink:href="https://wiki.viper61.fr/iptables" text:style-name="Internet_20_link" text:visited-style-name="Visited_20_Internet_20_Link">IPTables</text:a></text:p>
        </text:list-item>
        <text:list-item>
          <text:p text:style-name="List_20_1_Content"> <text:a xlink:type="simple" xlink:href="https://wiki.viper61.fr/ip6tables" text:style-name="Internet_20_link" text:visited-style-name="Visited_20_Internet_20_Link">IP6Tables</text:a></text:p>
        </text:list-item>
        <text:list-item>
          <text:p text:style-name="List_20_1_Content"> <text:a xlink:type="simple" xlink:href="https://wiki.viper61.fr/ipv6" text:style-name="Internet_20_link" text:visited-style-name="Visited_20_Internet_20_Link">Configurer l'IPv6</text:a></text:p>
        </text:list-item>
        <text:list-item>
          <text:p text:style-name="List_20_1_Content"> <text:a xlink:type="simple" xlink:href="https://wiki.viper61.fr/letsencrypt" text:style-name="Internet_20_link" text:visited-style-name="Visited_20_Internet_20_Link">Let’s Encrypt</text:a></text:p>
        </text:list-item>
        <text:list-item>
          <text:p text:style-name="List_20_1_Content"> <text:a xlink:type="simple" xlink:href="https://wiki.viper61.fr/mail_telnet" text:style-name="Internet_20_link" text:visited-style-name="Visited_20_Internet_20_Link">Envoyer un mail en telnet</text:a></text:p>
        </text:list-item>
        <text:list-item>
          <text:p text:style-name="List_20_1_Content"> <text:a xlink:type="simple" xlink:href="https://wiki.viper61.fr/net_win8" text:style-name="Internet_20_link" text:visited-style-name="Visited_20_Internet_20_Link">Supprimer/Renommer une connexion réseau sous Windows 8</text:a></text:p>
        </text:list-item>
        <text:list-item>
          <text:p text:style-name="List_20_1_Content"> <text:a xlink:type="simple" xlink:href="https://wiki.viper61.fr/ntp" text:style-name="Internet_20_link" text:visited-style-name="Visited_20_Internet_20_Link">NTP</text:a></text:p>
        </text:list-item>
        <text:list-item>
          <text:p text:style-name="List_20_1_Content"> <text:a xlink:type="simple" xlink:href="https://wiki.viper61.fr/openvpn" text:style-name="Internet_20_link" text:visited-style-name="Visited_20_Internet_20_Link">OpenVPN</text:a></text:p>
        </text:list-item>
        <text:list-item>
          <text:p text:style-name="List_20_1_Content"> <text:a xlink:type="simple" xlink:href="https://wiki.viper61.fr/sinusbot" text:style-name="Internet_20_link" text:visited-style-name="Visited_20_Internet_20_Link">Sinusbot</text:a></text:p>
        </text:list-item>
        <text:list-item>
          <text:p text:style-name="List_20_1_Content"> <text:a xlink:type="simple" xlink:href="https://wiki.viper61.fr/sslh" text:style-name="Internet_20_link" text:visited-style-name="Visited_20_Internet_20_Link">sslh</text:a></text:p>
        </text:list-item>
        <text:list-item>
          <text:p text:style-name="List_20_1_Content"> <text:a xlink:type="simple" xlink:href="https://wiki.viper61.fr/svfs" text:style-name="Internet_20_link" text:visited-style-name="Visited_20_Internet_20_Link">SVFS</text:a></text:p>
        </text:list-item>
        <text:list-item>
          <text:p text:style-name="List_20_1_Content"> <text:a xlink:type="simple" xlink:href="https://wiki.viper61.fr/syncthing" text:style-name="Internet_20_link" text:visited-style-name="Visited_20_Internet_20_Link">Syncthing</text:a></text:p>
        </text:list-item>
        <text:list-item>
          <text:p text:style-name="List_20_1_Content"> <text:a xlink:type="simple" xlink:href="https://wiki.viper61.fr/tftp" text:style-name="Internet_20_link" text:visited-style-name="Visited_20_Internet_20_Link">TFTP</text:a></text:p>
        </text:list-item>
        <text:list-item>
          <text:p text:style-name="List_20_1_Content"> <text:a xlink:type="simple" xlink:href="https://wiki.viper61.fr/ts3server" text:style-name="Internet_20_link" text:visited-style-name="Visited_20_Internet_20_Link">TeamSpeak 3 Server</text:a></text:p>
        </text:list-item>
        <text:list-item>
          <text:p text:style-name="List_20_1_Content_Last"> <text:a xlink:type="simple" xlink:href="https://wiki.viper61.fr/unbound" text:style-name="Internet_20_link" text:visited-style-name="Visited_20_Internet_20_Link">Unbound</text:a></text:p>
        </text:list-item>
      </text:list>
      <text:h text:style-name="Heading_20_2" text:outline-level="2"><text:bookmark-start text:name="__RefHeading___bts_sio_3"/><text:bookmark-start text:name="bts_sio"/>BTS SIO<text:bookmark-end text:name="__RefHeading___bts_sio_3"/><text:bookmark-end text:name="bts_sio"/></text:h>
      <text:p text:style-name="Text_20_body">La documentation réaliser au ccours des deux années de BTS SIO.</text:p>
      <text:list text:style-name="List_20_1" text:continue-numbering="false">
        <text:list-item>
          <text:p text:style-name="List_20_1_Content_First"> <text:a xlink:type="simple" xlink:href="https://wiki.viper61.fr/sio/ppe2/start" text:style-name="Internet_20_link" text:visited-style-name="Visited_20_Internet_20_Link">Accueil PPE2 : Maison des Ligues de Lorraine</text:a></text:p>
        </text:list-item>
        <text:list-item>
          <text:p text:style-name="List_20_1_Content"> <text:a xlink:type="simple" xlink:href="https://wiki.viper61.fr/sio/ppe2_2/start" text:style-name="Internet_20_link" text:visited-style-name="Visited_20_Internet_20_Link">Accueil PPE2_2 : Centralisation des fichiers de traces GSB</text:a></text:p>
        </text:list-item>
        <text:list-item>
          <text:p text:style-name="List_20_1_Content"> PPE3</text:p>
          <text:list text:style-name="List_20_1">
            <text:list-item>
              <text:p text:style-name="List_20_1_Content"> <text:a xlink:type="simple" xlink:href="https://wiki.viper61.fr/sio/ppe3/g1/start" text:style-name="Internet_20_link" text:visited-style-name="Visited_20_Internet_20_Link">Bienvenue sur le wiki officiel du groupe 1 du PPE3</text:a></text:p>
            </text:list-item>
            <text:list-item>
              <text:p text:style-name="List_20_1_Content"> <text:a xlink:type="simple" xlink:href="https://wiki.viper61.fr/sio/ppe3/g2/start" text:style-name="Internet_20_link" text:visited-style-name="Visited_20_Internet_20_Link">Accueil PPE3 : Extension de la couverture Wi-Fi GSB</text:a></text:p>
            </text:list-item>
          </text:list>
        </text:list-item>
        <text:list-item>
          <text:p text:style-name="List_20_1_Content"> PPE3_2</text:p>
          <text:list text:style-name="List_20_1">
            <text:list-item>
              <text:p text:style-name="List_20_1_Content"> <text:a xlink:type="simple" xlink:href="https://wiki.viper61.fr/sio/ppe3_2/g1/start" text:style-name="Internet_20_link" text:visited-style-name="Visited_20_Internet_20_Link">Bienvenue sur le wiki officiel du groupe 1 du PPE3 partie 2</text:a></text:p>
            </text:list-item>
            <text:list-item>
              <text:p text:style-name="List_20_1_Content"> <text:a xlink:type="simple" xlink:href="https://wiki.viper61.fr/sio/ppe3_2/g2/start" text:style-name="Internet_20_link" text:visited-style-name="Visited_20_Internet_20_Link">Accueil PPE3_2 : Tolérance de pannes en DMZ</text:a></text:p>
            </text:list-item>
          </text:list>
        </text:list-item>
        <text:list-item>
          <text:p text:style-name="List_20_1_Content"> PPE4</text:p>
          <text:list text:style-name="List_20_1">
            <text:list-item>
              <text:p text:style-name="List_20_1_Content"> <text:a xlink:type="simple" xlink:href="https://wiki.viper61.fr/sio/ppe4/g1/start" text:style-name="Internet_20_link" text:visited-style-name="Visited_20_Internet_20_Link">Bienvenue sur le wiki officiel du groupe 1 du PPE4</text:a></text:p>
            </text:list-item>
            <text:list-item>
              <text:p text:style-name="List_20_1_Content"> <text:a xlink:type="simple" xlink:href="https://wiki.viper61.fr/sio/ppe4/g2/start" text:style-name="Internet_20_link" text:visited-style-name="Visited_20_Internet_20_Link">Accueil PPE4 : Gestion de configuration et serveur de fichiers</text:a></text:p>
            </text:list-item>
          </text:list>
        </text:list-item>
        <text:list-item>
          <text:p text:style-name="List_20_1_Content"> Stage</text:p>
          <text:list text:style-name="List_20_1">
            <text:list-item>
              <text:p text:style-name="List_20_1_Content_Last"> <text:a xlink:type="simple" xlink:href="https://wiki.viper61.fr/sio/stage2/start" text:style-name="Internet_20_link" text:visited-style-name="Visited_20_Internet_20_Link">Accueil stage 2 : Département Loire-Atlantiqu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