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fs"/><text:bookmark-start text:name="__RefHeading___svfs_1"/><text:bookmark-start text:name="svfs"/>SVFS<text:bookmark-end text:name="__RefHeading___svfs_1"/><text:bookmark-end text:name="svfs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programme, en cours de développement, n'est pas disponible dans les dépôts. Cependant, des versions packagées sont mises à disposition sur la page <text:span text:style-name="Emphasis">releases</text:span> du dépôts GitHub à l'adresse suivante : <text:a xlink:type="simple" xlink:href="https://github.com/ovh/svfs/releases" text:style-name="Internet_20_link" text:visited-style-name="Visited_20_Internet_20_Link">https://github.com/ovh/svfs/releases</text:a></text:p>
      <text:p text:style-name="Preformatted_20_Text">wget https://github.com/ovh/svfs/releases/download/v&lt;version&gt;/svfs_&lt;version&gt;_amd64.deb<text:line-break/>dpkg -i svfs_&lt;version&gt;_amd64.deb<text:line-break/>apt install -f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l'heure d'écrire cette documentation, le programme est disponible en <text:span text:style-name="Emphasis">Pre-release</text:span> sous la version 0.6.0. <text:span text:style-name="Emphasis">&lt;version&gt;</text:span> sera donc remplacé par <text:span text:style-name="Emphasis">0.6.0</text:span>.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creation_d_une_application_4"/><text:bookmark-start text:name="creation_d_une_application"/>Création d'une application<text:bookmark-end text:name="__RefHeading___creation_d_une_application_4"/><text:bookmark-end text:name="creation_d_une_application"/></text:h>
      <text:p text:style-name="Text_20_body">Nous allons commencer par créer une application sur notre compte hubiC. Pour y parvenir, nous nous rendons sur la page <text:a xlink:type="simple" xlink:href="https://hubic.com/home/browser/developers/" text:style-name="Internet_20_link" text:visited-style-name="Visited_20_Internet_20_Link">https://hubic.com/home/browser/developers/</text:a> puis cliquons le lien d'ajout d'une application après s'être connecté si nécessaire. <text:line-break/>
Nous saisirons ici un identifiant unique à notre application sur la plateforme hubiC puis définissons la redirection de la manière suivante :</text:p>
      <text:p text:style-name="Preformatted_20_Text">http://localhost/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En cas de problème pour trouver un nom d'application accepter, nous pouvons utiliser la commande <text:span text:style-name="Source_20_Text">hubic-application</text:span> en répondant <text:span text:style-name="Strong_20_Emphasis">N</text:span> lors que le programme demande si nous possédons une application. Ce dernier nous fournira alors un identifiant unique que nous pouvons utiliser.</text:p>
          </table:table-cell>
        </table:table-row>
      </table:table>
      <text:p text:style-name="Text_20_body">Une fois la création de l'application terminer, nous cliquerons sur le bouton <text:span text:style-name="Emphasis">détails</text:span> faisant apparaître les informations de notre application dont le <text:span text:style-name="Strong_20_Emphasis">Client ID</text:span> et le <text:span text:style-name="Strong_20_Emphasis">Secret Client</text:span> que nous utiliserons par la suite.</text:p>
      <text:h text:style-name="Heading_20_3" text:outline-level="3"><text:bookmark-start text:name="__RefHeading___obtention_des_parametres_d_authentification_5"/><text:bookmark-start text:name="obtention_des_parametres_d_authentification"/>Obtention des paramètres d'authentification<text:bookmark-end text:name="__RefHeading___obtention_des_parametres_d_authentification_5"/><text:bookmark-end text:name="obtention_des_parametres_d_authentification"/></text:h>
      <text:p text:style-name="Text_20_body">Sur le serveur, nous lançons la commande suivante </text:p>
      <text:p text:style-name="Preformatted_20_Text">hubic-application</text:p>
      <text:p text:style-name="Text_20_body">Nous répondons oui à la question demandant si nous avons une application sur notre compte en entrant <text:span text:style-name="Strong_20_Emphasis">y</text:span>.
Le programme va alors nous demander 4 éléments :</text:p>
      <text:list text:style-name="Numbering_20_1" text:continue-numbering="false">
        <text:list-item>
          <text:p text:style-name="Numbering_20_1_Content_First"> le Client ID</text:p>
        </text:list-item>
        <text:list-item>
          <text:p text:style-name="Numbering_20_1_Content"> le Secret Client</text:p>
        </text:list-item>
        <text:list-item>
          <text:p text:style-name="Numbering_20_1_Content"> le mail de notre compte</text:p>
        </text:list-item>
        <text:list-item>
          <text:p text:style-name="Numbering_20_1_Content_Last"> et le mot de passe associer</text:p>
        </text:list-item>
      </text:list>
      <text:p text:style-name="Text_20_body">Le <text:span text:style-name="Strong_20_Emphasis">Client ID</text:span> et le <text:span text:style-name="Strong_20_Emphasis">Secret Client</text:span> correspondant à ceux obtenu lors de la <text:a xlink:type="simple" xlink:href="#__RefHeading___creation_d_une_application_4" text:style-name="Local_20_link" text:visited-style-name="Visited_20_Local_20_Link">création de l'application</text:a>. <text:line-break/>
Après avoir saisi ces informations, l'application nous fournit deux éléments en retour : <text:span text:style-name="Strong_20_Emphasis">hubic_auth</text:span> et <text:span text:style-name="Strong_20_Emphasis">hubic_token</text:span>.</text:p>
      <text:h text:style-name="Heading_20_3" text:outline-level="3"><text:bookmark-start text:name="__RefHeading___montage_du_filesystem_6"/><text:bookmark-start text:name="montage_du_filesystem"/>Montage du filesystem<text:bookmark-end text:name="__RefHeading___montage_du_filesystem_6"/><text:bookmark-end text:name="montage_du_filesystem"/></text:h>
      <text:p text:style-name="Text_20_body">Il nous reste maintenant à créer un point de montage si nous en avons besoin :</text:p>
      <text:p text:style-name="Preformatted_20_Text">mkdir /sync</text:p>
      <text:p text:style-name="Text_20_body">Et monter l'espace hubiC comme un <text:span text:style-name="Emphasis">filesystem</text:span> avec la commande suivante :</text:p>
      <text:p text:style-name="Preformatted_20_Text">mount -t svfs -o hubic_auth=&lt;hubic_auth&gt;,hubic_token=&lt;hubic_token&gt;,container=default hubic /sync</text:p>
      <text:p text:style-name="Text_20_body">où <text:span text:style-name="Strong_20_Emphasis">&lt;hubic_auth&gt;</text:span> et <text:span text:style-name="Strong_20_Emphasis">&lt;hubic_token&gt;</text:span> correspondent à ceux obtenu à <text:a xlink:type="simple" xlink:href="#__RefHeading___obtention_des_parametres_d_authentification_5" text:style-name="Local_20_link" text:visited-style-name="Visited_20_Local_20_Link">l'étape précédente</text:a>.</text:p>
      <text:p text:style-name="Text_20_body">Notre espace hubiC est maintenant disponible en tant que système de fichier sur notre machine. Le token d'accès se rafraîchissant automatiquement lorsque cela est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vfs</dc:title>
  </office:meta>
</office:document-meta>
</file>