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tp"/><text:bookmark-start text:name="__RefHeading___tftp_1"/><text:bookmark-start text:name="tftp"/>TFTP<text:bookmark-end text:name="__RefHeading___tftp_1"/><text:bookmark-end text:name="tft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se fait simplement via le paquet présent dans les dépôts officiels de Debian</text:p>
      <text:p text:style-name="Preformatted_20_Text"># apt-get install tftpd-hpa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Nous allons  créer un dossier qui servira de <text:span text:style-name="Emphasis">root</text:span> pour le serveur <text:span text:style-name="Strong_20_Emphasis">TFTP</text:span>, nous choisissons ici d'utiliser <text:span text:style-name="Emphasis">/srv/tftp</text:span>. Puis nous changerons le propriétaire du dossier pour l'utilisateur <text:span text:style-name="Emphasis">tftp</text:span> :</text:p>
      <text:p text:style-name="Preformatted_20_Text">mkdir /srv/tftpd<text:line-break/>chown tftp:tftp /srv/tftpd</text:p>
      <text:p text:style-name="Text_20_body">On poursuit en éditant le fichier <text:span text:style-name="Strong_20_Emphasis">/etc/default/tftpd-hpa</text:span></text:p>
      <text:p text:style-name="Preformatted_20_Text">TFTP_USERNAME="tftp"<text:line-break/>TFTP_DIRECTORY="/srv/tftp"<text:line-break/>TFTP_ADDRESS="0.0.0.0:69"<text:line-break/>TFTP_OPTIONS="-c --secure"</text:p>
      <text:list text:style-name="List_20_1" text:continue-numbering="false">
        <text:list-item>
          <text:p text:style-name="List_20_1_Content_First"> <text:span text:style-name="Source_20_Text">TFTP_USERNAME</text:span> est le nom d'utilisateur</text:p>
        </text:list-item>
        <text:list-item>
          <text:p text:style-name="List_20_1_Content"> <text:span text:style-name="Source_20_Text">TFTP_DIRECTORY</text:span> le dossier <text:span text:style-name="Emphasis">root</text:span> du service TFTP</text:p>
        </text:list-item>
        <text:list-item>
          <text:p text:style-name="List_20_1_Content"> <text:span text:style-name="Source_20_Text">TFTP_ADDRESS</text:span> indique l'IP est le port d'écoute</text:p>
        </text:list-item>
        <text:list-item>
          <text:p text:style-name="List_20_1_Content"> <text:span text:style-name="Source_20_Text">TFTP_OPTIONS</text:span> permet l'ajout d'options de démarrage</text:p>
          <text:list text:style-name="List_20_1">
            <text:list-item>
              <text:p text:style-name="List_20_1_Content_Last"> <text:span text:style-name="Source_20_Text">-c</text:span> indique qu'on autorise la création de nouveaux fichiers</text:p>
            </text:list-item>
          </text:list>
        </text:list-item>
      </text:list>
      <text:p text:style-name="Text_20_body">Finalement, nous redémarrons le service</text:p>
      <text:p text:style-name="Preformatted_20_Text">systemctl restart tftpd-hpa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tp</dc:title>
  </office:meta>
</office:document-meta>
</file>