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bound"/><text:bookmark-start text:name="__RefHeading___unbound_1"/><text:bookmark-start text:name="unbound"/>Unbound<text:bookmark-end text:name="__RefHeading___unbound_1"/><text:bookmark-end text:name="unbound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L'installation peut se faire via les dépôts officiel de Debian avec un simple</text:p>
      <text:p text:style-name="Preformatted_20_Text"># apt-get update &amp;&amp; apt-get install unbound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On va ensuite aller modifier le fichier de configuration <text:span text:style-name="Strong_20_Emphasis">/etc/unbound/unbound.conf</text:span>:</text:p>
      <text:p text:style-name="Preformatted_20_Text"># Unbound configuration file for Debian.<text:line-break/>#<text:line-break/># See the unbound.conf(5) man page.<text:line-break/>#<text:line-break/># See /usr/share/doc/unbound/examples/unbound.conf for a commented<text:line-break/># reference config file.<text:line-break/>include: "/etc/unbound/unbound.conf.d/*.conf"<text:line-break/><text:line-break/>server:<text:line-break/>verbosity:<text:s text:c="16"/>1<text:line-break/>logfile:<text:s text:c="18"/>""<text:line-break/><text:line-break/>interface:<text:s text:c="16"/>127.0.0.1<text:line-break/>interface:<text:s text:c="16"/>::1<text:line-break/>port:<text:s text:c="21"/>53<text:line-break/><text:line-break/>do-daemonize:<text:s text:c="13"/>yes<text:line-break/>do-ip4:<text:s text:c="19"/>yes<text:line-break/>do-ip6:<text:s text:c="19"/>yes<text:line-break/>do-udp:<text:s text:c="19"/>yes<text:line-break/>do-tcp:<text:s text:c="19"/>yes<text:line-break/><text:line-break/>access-control:<text:s text:c="11"/>127.0.0.1 allow<text:line-break/>access-control:<text:s text:c="11"/>::1 allow<text:line-break/><text:line-break/>root-hints:<text:s text:c="15"/>"/etc/unbound/root.hints"<text:line-break/>dlv-anchor-file:<text:s text:c="10"/>"/etc/unbound/dlv.isc.org.key"<text:line-break/><text:line-break/>hide-identity:<text:s text:c="12"/>yes<text:line-break/>hide-version:<text:s text:c="13"/>yes<text:line-break/><text:line-break/>harden-glue:<text:s text:c="14"/>yes<text:line-break/>harden-dnssec-stripped:<text:s text:c="3"/>yes<text:line-break/><text:line-break/>use-caps-for-id:<text:s text:c="10"/>yes<text:line-break/><text:line-break/>cache-min-ttl:<text:s text:c="12"/>3600<text:line-break/>cache-max-ttl:<text:s text:c="12"/>86400<text:line-break/>prefetch:<text:s text:c="17"/>yes<text:line-break/><text:line-break/>num-threads:<text:s text:c="14"/>1<text:line-break/>msg-cache-slabs:<text:s text:c="10"/>1<text:line-break/>rrset-cache-slabs:<text:s text:c="8"/>1<text:line-break/>infra-cache-slabs:<text:s text:c="8"/>1<text:line-break/>key-cache-slabs:<text:s text:c="10"/>1<text:line-break/><text:line-break/>rrset-cache-size:<text:s text:c="9"/>256m<text:line-break/>msg-cache-size:<text:s text:c="11"/>128m<text:line-break/><text:line-break/>unwanted-reply-threshold: 10000<text:line-break/><text:line-break/>do-not-query-localhost:<text:s text:c="3"/>no<text:line-break/><text:line-break/>val-clean-additional:<text:s text:c="5"/>yes</text:p>
      <text:p text:style-name="Text_20_body">Il ne reste qu'à télécharger le fichier <text:span text:style-name="Strong_20_Emphasis">/etc/unbound/root.hints</text:span></text:p>
      <text:p text:style-name="Preformatted_20_Text"># wget ftp://ftp.internic.net/domain/named.cache -O /etc/unbound/root.hints<text:line-break/># wget http://ftp.isc.org/www/dlv/dlv.isc.org.key -O /etc/unbound/dlv.isc.org.key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Cette configuration rend notre résolveur DNS uniquement accessible depuis la loopback de notre machine.
Il faudra donc ajouter les commandes <text:span text:style-name="Emphasis">interface</text:span> et <text:span text:style-name="Emphasis">access-control</text:span> en fonction du besoin.</text:p>
          </table:table-cell>
        </table:table-row>
      </table:table>
      <text:h text:style-name="Heading_20_2" text:outline-level="2"><text:bookmark-start text:name="__RefHeading___client_4"/><text:bookmark-start text:name="client"/>Client<text:bookmark-end text:name="__RefHeading___client_4"/><text:bookmark-end text:name="client"/></text:h>
      <text:p text:style-name="Text_20_body">Pour que notre machine utilise notre DNS nouvellement créer, nous allons modifier (encore une fois) le fichier de configuration <text:span text:style-name="Strong_20_Emphasis">/etc/resolv.conf</text:span> dans lequel nous modifierons/ajouterons simplement</text:p>
      <text:p text:style-name="Preformatted_20_Text">nameserver 127.0.0.1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Penser à remplacer 127.0.0.1 dans le cas d'une utilisation depuis une machine distante préalablement autorise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nbound</dc:title>
  </office:meta>
</office:document-meta>
</file>